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126.42mm"/>
    </style:style>
    <style:style style:name="co3" style:family="table-column">
      <style:table-column-properties fo:break-before="auto" style:column-width="109.08mm"/>
    </style:style>
    <style:style style:name="co4" style:family="table-column">
      <style:table-column-properties fo:break-before="auto" style:column-width="70.2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18.87mm"/>
    </style:style>
    <style:style style:name="co10" style:family="table-column">
      <style:table-column-properties fo:break-before="auto" style:column-width="160.83mm"/>
    </style:style>
    <style:style style:name="co11" style:family="table-column">
      <style:table-column-properties fo:break-before="auto" style:column-width="53.57mm"/>
    </style:style>
    <style:style style:name="co12" style:family="table-column">
      <style:table-column-properties fo:break-before="auto" style:column-width="123mm"/>
    </style:style>
    <style:style style:name="co13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3.28mm"/>
    </style:style>
    <style:style style:name="co15" style:family="table-column">
      <style:table-column-properties fo:break-before="auto" style:column-width="122.4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83.98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7.57mm" fo:break-before="auto" style:use-optimal-row-height="true"/>
    </style:style>
    <style:style style:name="ro15" style:family="table-row">
      <style:table-row-properties style:row-height="6.24mm" fo:break-before="auto" style:use-optimal-row-height="tru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9.21mm" fo:break-before="auto" style:use-optimal-row-height="true"/>
    </style:style>
    <style:style style:name="ro16" style:family="table-row">
      <style:table-row-properties style:row-height="6.24mm" fo:break-before="auto" style:use-optimal-row-height="false"/>
    </style:style>
    <style:style style:name="ta1" style:family="table" style:master-page-name="PageStyle_5f_deroulement_20_">
      <style:table-properties table:display="true" style:writing-mode="lr-tb"/>
    </style:style>
    <style:style style:name="ta2" style:family="table" style:master-page-name="PageStyle_5f_elements_20_constitutifs">
      <style:table-properties table:display="true" style:writing-mode="lr-tb"/>
    </style:style>
    <style:style style:name="ta3" style:family="table" style:master-page-name="PageStyle_5f_questionnaire_5f_projet_5f_site">
      <style:table-properties table:display="true" style:writing-mode="lr-tb"/>
    </style:style>
    <style:style style:name="ta6" style:family="table" style:master-page-name="PageStyle_5f_checklist_5f_lancement">
      <style:table-properties table:display="true" style:writing-mode="lr-tb"/>
    </style:style>
    <style:style style:name="ta5" style:family="table" style:master-page-name="PageStyle_5f_checklist_5f_webmestre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800000" fo:padding="0.71mm"/>
      <style:text-properties style:use-window-font-color="true" style:text-outline="false" style:text-line-through-style="none" style:text-line-through-typ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800000" fo:padding="0.71mm"/>
      <style:text-properties style:use-window-font-color="true" style:text-outline="false" style:text-line-through-style="none" style:text-line-through-type="none" style:text-position="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padding="0.71mm"/>
      <style:text-properties fo:color="#993300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4479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479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479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fo:padding="0.71mm"/>
      <style:text-properties style:text-position=""/>
    </style:style>
    <style:style style:name="ce31" style:family="table-cell" style:parent-style-name="Default">
      <style:table-cell-properties fo:padding="0.71mm"/>
      <style:text-properties style:text-position="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80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80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4479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4479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4479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6e6e6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padding="0.71mm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country-complex="IN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fo:color="#0000ff" style:country-asian="CN" style:font-name-asian="WenQuanYi Micro 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country-complex="none"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country="none" fo:color="#0000ff" style:country-asian="none" style:font-name-asian="WenQuanYi Micro He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roulement " table:style-name="ta1" table:print-ranges="'deroulement '.A3:'deroulement '.D37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eponse positive</text:p>
          </table:table-cell>
          <table:table-cell office:value-type="string">
            <text:p>redaction du contrat de prestation de services</text:p>
          </table:table-cell>
          <table:table-cell office:value-type="string">
            <text:p>reprise des elements de l'offre</text:p>
          </table:table-cell>
          <table:table-cell office:value-type="string">
            <text:p>montant du marche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envoi de la 1° facture</text:p>
          </table:table-cell>
          <table:table-cell/>
          <table:table-cell office:value-type="string">
            <text:p>options eventuelle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planif du projet</text:p>
          </table:table-cell>
          <table:table-cell office:value-type="string">
            <text:p>refinir le rdv de lance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se en place du retroplann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xpliquer au client l'importance de preparer les contenus a fourni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uvrir un acces ftp ainsi que l'espace client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reunion de lancement</text:p>
          </table:table-cell>
          <table:table-cell office:value-type="string">
            <text:p>determination de l'arb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cup des contenu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ttentes des clients pour création des 3 pistes graphiques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redaction du dossier de conception</text:p>
          </table:table-cell>
          <table:table-cell office:value-type="string">
            <text:p>mise en ligne dans l'espace client et dder validation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nglet elements constitutifs</text:p>
          </table:table-cell>
          <table:table-cell office:value-type="string">
            <text:p>contenu du dossier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ouverture de la base</text:p>
          </table:table-cell>
          <table:table-cell office:value-type="string">
            <text:p>arb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ntenus textuels + visuels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recuperation des contenus</text:p>
          </table:table-cell>
          <table:table-cell office:value-type="string">
            <text:p>des les contenus, compter 10 jours pour les maquett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il, FTP, ou envoi sur CD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modification sur maquette choisie</text:p>
          </table:table-cell>
          <table:table-cell office:value-type="string">
            <text:p>de maquette choisie a maquette finale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signature du BAT</text:p>
          </table:table-cell>
          <table:table-cell table:style-name="ce5" office:value-type="string">
            <text:p>envoi de la 2° factu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pot nom de domai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grammer l'hebergement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developpement + bdd + options</text:p>
          </table:table-cell>
          <table:table-cell office:value-type="string">
            <text:p>phase de te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prise de toutes les fonctionnalites et validation de BON fonctionnement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formation</text:p>
          </table:table-cell>
          <table:table-cell office:value-type="string">
            <text:p>dossier de livraison</text:p>
          </table:table-cell>
          <table:table-cell office:value-type="string">
            <text:p>dossier papier + espace client</text:p>
          </table:table-cell>
          <table:table-cell office:value-type="string">
            <text:p>mettre les justifs de refernecmen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cd </text:p>
          </table:table-cell>
          <table:table-cell office:value-type="string">
            <text:p>imprimer les rapport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office:value-type="string">
            <text:p>mise en ligne</text:p>
          </table:table-cell>
          <table:table-cell table:style-name="ce5" office:value-type="string">
            <text:p>envoi de la 3° facture</text:p>
          </table:table-cell>
          <table:table-cell office:value-type="string">
            <text:p>penser a rajouter les options et services complementaires</text:p>
          </table:table-cell>
          <table:table-cell office:value-type="string">
            <text:p>depot de nom de domain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ascule vers hebergement definitif</text:p>
          </table:table-cell>
          <table:table-cell/>
          <table:table-cell office:value-type="string">
            <text:p>referencement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roulement '.$A$1" table:cell-range-address="$'deroulement '.$A$3:.$D$37" table:range-usable-as="print-range"/>
        </table:named-expressions>
      </table:table>
      <table:table table:name="elements constitutifs" table:style-name="ta2" table:print-ranges="'elements constitutifs'.A2:'elements constitutifs'.D39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53" table:default-cell-style-name="ce7"/>
        <table:table-column table:style-name="co6" table:number-columns-repeated="767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8" office:value-type="string" table:number-columns-spanned="2" table:number-rows-spanned="1">
            <text:p>fonctionnalites</text:p>
          </table:table-cell>
          <table:covered-table-cell table:style-name="ce8"/>
          <table:table-cell table:style-name="ce9" office:value-type="string">
            <text:p>maquette</text:p>
          </table:table-cell>
          <table:table-cell table:style-name="ce9" office:value-type="string">
            <text:p>particularites</text:p>
          </table:table-cell>
          <table:table-cell table:style-name="ce14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 base </text:p>
          </table:table-cell>
          <table:table-cell office:value-type="string">
            <text:p>moteur de recherche</text:p>
          </table:table-cell>
          <table:table-cell table:style-name="ce10" office:value-type="string">
            <text:p>2 maquettes </text:p>
          </table:table-cell>
          <table:table-cell table:style-name="ce10" office:value-type="string">
            <text:p>création d'un tableau de bord a partir de la base pdf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il d'ariane</text:p>
          </table:table-cell>
          <table:table-cell office:value-type="string">
            <text:p>garder les codes couleurs de leur logo</text:p>
          </table:table-cell>
          <table:table-cell office:value-type="string">
            <text:p>3 parties = 3 rub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plan du site</text:p>
          </table:table-cell>
          <table:table-cell office:value-type="string">
            <text:p>veulent ressentir l'eau et la fluidite (pas trop carré)</text:p>
          </table:table-cell>
          <table:table-cell office:value-type="string">
            <text:p>60% de la base evolue chaque année dc necessite d'avoir une maj simple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entions legales</text:p>
          </table:table-cell>
          <table:table-cell office:value-type="string">
            <text:p>mettre en avant les differents usages de l'eau (agriculture, consommateur, environement)</text:p>
          </table:table-cell>
          <table:table-cell office:value-type="string">
            <text:p>integration par base et non pas par page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ormulaire contact</text:p>
          </table:table-cell>
          <table:table-cell office:value-type="string">
            <text:p>theme de l'environement doit etre tres presen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surtout la notion de fragilite de l'eau</text:p>
          </table:table-cell>
          <table:table-cell table:style-name="ce10" office:value-type="string">
            <text:p>base des ouvrage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elechargement de documents</text:p>
          </table:table-cell>
          <table:table-cell office:value-type="string">
            <text:p>menu</text:p>
          </table:table-cell>
          <table:table-cell office:value-type="string">
            <text:p>environ 300 ouvrages avec une fiche a chaque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tats module goggle analytics</text:p>
          </table:table-cell>
          <table:table-cell office:value-type="string">
            <text:p>rub et theme dans meme espace (plutot a gauche)</text:p>
          </table:table-cell>
          <table:table-cell office:value-type="string">
            <text:p>chaque ouvrage devra correspondre a un picto de GM mais nous n'allons en créer que 1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base bandeau du sage doit etre presente dans la partie sage (tout ou partie)</text:p>
          </table:table-cell>
          <table:table-cell office:value-type="string">
            <text:p>doivent nous donner les criteres de tri desirés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logo simple mais seraient pas contre associer le logo a la loutre (embleme du pays)</text:p>
          </table:table-cell>
          <table:table-cell office:value-type="string">
            <text:p>leur ai dit pas plus de 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le titre va evoluer vers EPBV d'ici 2 ans donc y penser dans l'espace dispo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elation e citoyen</text:p>
          </table:table-cell>
          <table:table-cell office:value-type="string">
            <text:p>marchés publics</text:p>
          </table:table-cell>
          <table:table-cell office:value-type="string">
            <text:p>1 rub : avis</text:p>
          </table:table-cell>
          <table:table-cell table:style-name="ce10" office:value-type="string">
            <text:p>Arbo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1 rub : telechargement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office:value-type="string">
            <text:p>newsletter simple dans l'extranet seulement</text:p>
          </table:table-cell>
          <table:table-cell office:value-type="string">
            <text:p>ont aimé : </text:p>
          </table:table-cell>
          <table:table-cell office:value-type="string">
            <text:p>veulent la leur (dans la fiche)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 mettre en page d'ac</text:p>
          </table:table-cell>
          <table:table-cell table:style-name="ce11" office:value-type="string">
            <text:p><text:span text:style-name="T1"><text:a xlink:href="http://www.smesd.com/" xlink:type="simple">http://www.smesd.com/</text:a></text:span>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vec inscription</text:p>
          </table:table-cell>
          <table:table-cell table:style-name="ce11" office:value-type="string">
            <text:p><text:span text:style-name="T1"><text:a xlink:href="http://www.fleuve-charente.net/" xlink:type="simple">http://www.fleuve-charente.net/</text:a></text:span>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telechargement ou impression de la lettre d'info</text:p>
          </table:table-cell>
          <table:table-cell table:style-name="ce11" office:value-type="string">
            <text:p><text:span text:style-name="T1"><text:a xlink:href="http://www.cc-sudnivernais.fr/" xlink:type="simple">http://www.cc-sudnivernais.fr/</text:a></text:span>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 mettre dans la rub du Sage</text:p>
          </table:table-cell>
          <table:table-cell table:style-name="ce12" office:value-type="string">
            <text:p>base photo et eau omnipresent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il conducteur : la vienn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artographie</text:p>
          </table:table-cell>
          <table:table-cell office:value-type="string">
            <text:p>dessin de contour de carte existante</text:p>
          </table:table-cell>
          <table:table-cell office:value-type="string">
            <text:p>10 picto placés par mandibul et formation pour les autres</text:p>
          </table:table-cell>
          <table:table-cell office:value-type="string">
            <text:p>carte active des 6 grandes zones du territoire (a mettre dans le theme pres du territoire)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geoloc : module goggle map</text:p>
          </table:table-cell>
          <table:table-cell/>
          <table:table-cell office:value-type="string">
            <text:p>plan de situation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ie locale</text:p>
          </table:table-cell>
          <table:table-cell office:value-type="string">
            <text:p>extranet simple espace de partag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icto direct depuis page d'ac</text:p>
          </table:table-cell>
          <table:table-cell/>
          <table:table-cell office:value-type="string">
            <text:p>contenus et visuels presents sur FTP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ise en ligne d'information</text:p>
          </table:table-cell>
          <table:table-cell office:value-type="string">
            <text:p>portfolio</text:p>
          </table:table-cell>
          <table:table-cell office:value-type="string">
            <text:p>voir pour presentation de la base</text:p>
          </table:table-cell>
          <table:table-cell office:value-type="string">
            <text:p>formulaire a rediriger vers : epbv@epbv.fr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lecteur de brochure</text:p>
          </table:table-cell>
          <table:table-cell table:number-columns-repeated="1022"/>
        </table:table-row>
        <table:table-row table:style-name="ro3">
          <table:table-cell table:number-columns-repeated="3"/>
          <table:table-cell office:value-type="string">
            <text:p>page d'ac = 1 art d'actu si plusieurs mettre en aleatoir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nom de domaine</text:p>
          </table:table-cell>
          <table:table-cell office:value-type="string">
            <text:p>prevoir un prochain le .fr leur appartient deja 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réation de compte mail</text:p>
          </table:table-cell>
          <table:table-cell/>
          <table:table-cell table:style-name="ce13" office:value-type="string">
            <text:p>penser a ouvrir la base pour contenu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referencement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ebergement (solution choisie)</text:p>
          </table:table-cell>
          <table:table-cell office:value-type="string">
            <text:p>pascal ?</text:p>
          </table:table-cell>
          <table:table-cell table:number-columns-repeated="1021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/>
          <table:table-cell office:value-type="string">
            <text:p>-</text:p>
          </table:table-cell>
          <table:table-cell table:number-columns-repeated="102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eroulement '.$A$1" table:cell-range-address="$'elements constitutifs'.$A$2:.$D$39" table:range-usable-as="print-range"/>
        </table:named-expressions>
      </table:table>
      <table:table table:name="questionnaire_projet_site" table:style-name="ta3" table:print-ranges="questionnaire_projet_site.A1:questionnaire_projet_site.B20">
        <table:table-column table:style-name="co11" table:default-cell-style-name="ce19"/>
        <table:table-column table:style-name="co12" table:default-cell-style-name="ce19"/>
        <table:table-column table:style-name="co13" table:number-columns-repeated="255" table:default-cell-style-name="ce19"/>
        <table:table-column table:style-name="co13" table:number-columns-repeated="767" table:default-cell-style-name="Default"/>
        <table:table-row table:style-name="ro5">
          <table:table-cell table:style-name="ce15" office:value-type="string">
            <text:p>Questionnaire client</text:p>
          </table:table-cell>
          <table:table-cell table:style-name="ce15" office:value-type="string">
            <text:p>Projet site internet</text:p>
          </table:table-cell>
          <table:table-cell table:style-name="ce16" table:number-columns-repeated="1022"/>
        </table:table-row>
        <table:table-row table:style-name="ro6">
          <table:table-cell table:style-name="ce16" table:number-columns-repeated="1024"/>
        </table:table-row>
        <table:table-row table:style-name="ro7">
          <table:table-cell table:style-name="ce17" office:value-type="string">
            <text:p>Cible</text:p>
          </table:table-cell>
          <table:table-cell table:style-name="ce21" table:number-columns-repeated="1023"/>
        </table:table-row>
        <table:table-row table:style-name="ro8">
          <table:table-cell table:style-name="ce18" office:value-type="string">
            <text:p>Pourquoi avez-vous besoin de ce site 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Quelle en est la cible 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Quelles sont les attentes des visiteurs cible 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Comment vont-ils utiliser le site 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Que doivent retenir les visiteurs de leur visite ?</text:p>
          </table:table-cell>
          <table:table-cell table:style-name="ce18"/>
          <table:table-cell table:style-name="ce16" table:number-columns-repeated="1022"/>
        </table:table-row>
        <table:table-row table:style-name="ro7">
          <table:table-cell table:style-name="ce17" office:value-type="string">
            <text:p>Communication</text:p>
          </table:table-cell>
          <table:table-cell table:style-name="ce21" table:number-columns-repeated="1023"/>
        </table:table-row>
        <table:table-row table:style-name="ro8">
          <table:table-cell table:style-name="ce18" office:value-type="string">
            <text:p>Quel doit être le message principal communiqué par le site 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Quel est l'objectif principal du site (long et court terme) </text:p>
          </table:table-cell>
          <table:table-cell table:style-name="ce18"/>
          <table:table-cell table:style-name="ce16" table:number-columns-repeated="1022"/>
        </table:table-row>
        <table:table-row table:style-name="ro7">
          <table:table-cell table:style-name="ce17" office:value-type="string">
            <text:p>Contenu</text:p>
          </table:table-cell>
          <table:table-cell table:style-name="ce22"/>
          <table:table-cell table:style-name="ce21" table:number-columns-repeated="1022"/>
        </table:table-row>
        <table:table-row table:style-name="ro8">
          <table:table-cell table:style-name="ce18" office:value-type="string">
            <text:p>Quel sera le contenu du site ?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Liste des rubriques et fonctionnalités attendues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Ce qui existe déjà :</text:p>
          </table:table-cell>
          <table:table-cell table:style-name="ce18"/>
          <table:table-cell table:style-name="ce16" table:number-columns-repeated="1022"/>
        </table:table-row>
        <table:table-row table:style-name="ro8">
          <table:table-cell table:style-name="ce18" office:value-type="string">
            <text:p>Ce qui est à créer :</text:p>
          </table:table-cell>
          <table:table-cell table:style-name="ce18"/>
          <table:table-cell table:style-name="ce16" table:number-columns-repeated="1022"/>
        </table:table-row>
        <table:table-row table:style-name="ro6">
          <table:table-cell table:style-name="ce16" table:number-columns-repeated="1024"/>
        </table:table-row>
        <table:table-row table:style-name="ro6">
          <table:table-cell office:value-type="string">
            <text:p>Date</text:p>
          </table:table-cell>
          <table:table-cell table:number-columns-repeated="1023"/>
        </table:table-row>
        <table:table-row table:style-name="ro6">
          <table:table-cell office:value-type="string">
            <text:p>Client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20" office:value-type="string">
            <text:p>Client Questionnaire for Web Developers Audience • Why is the site needed? • Who is the audience? What are the age ranges and interests of potential site visitors? • How will they use the Web site? • What are the key reasons users may have for visiting the site? • What should visitors of the site come away with? Content • What content will be needed for the site? • List the sections and features that will be included. • What already exists and what needs to be developed? Communication • What should the site communicate? • What are the primary objectives and goals (long term and shortterm) for the site?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deroulement '.$A$1" table:cell-range-address="$questionnaire_projet_site.$A$1:.$B$20" table:range-usable-as="print-range"/>
        </table:named-expressions>
      </table:table>
      <table:table table:name="checklist_lancement" table:style-name="ta6" table:print-ranges="checklist_lancement.A1:checklist_lancement.A74">
        <office:forms form:automatic-focus="false" form:apply-design-mode="false"/>
        <table:table-column table:style-name="co16" table:default-cell-style-name="ce57"/>
        <table:table-column table:style-name="co13" table:number-columns-repeated="256" table:default-cell-style-name="ce58"/>
        <table:table-column table:style-name="co13" table:number-columns-repeated="767" table:default-cell-style-name="Default"/>
        <table:table-row table:style-name="ro11">
          <table:table-cell table:style-name="ce50" office:value-type="string" calcext:value-type="string">
            <text:p>La checklist ultime pour le lancement d’un site web</text:p>
          </table:table-cell>
          <table:table-cell table:number-columns-repeated="102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style-name="ce52"/>
          <table:table-cell table:number-columns-repeated="1023"/>
        </table:table-row>
        <table:table-row table:style-name="ro13">
          <table:table-cell table:style-name="ce53" office:value-type="string" calcext:value-type="string">
            <text:p><text:span text:style-name="T3"><text:a xlink:href="http://www.boxuk.com/blog/the-ultimate-website-launch-checklist" xlink:type="simple">Dan Zambonini, The Ultimate Website Launch Checklist</text:a></text:span></text:p>
          </table:table-cell>
          <table:table-cell table:number-columns-repeated="1023"/>
        </table:table-row>
        <table:table-row table:style-name="ro14">
          <table:table-cell table:style-name="ce54" office:value-type="string" calcext:value-type="string">
            <text:p>Avant le lancement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Contenu et styl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ypographie et mise en page 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a ponctuation, spécialement le apostrophes, les marques de citations et les traits d’union et les tiret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es titres et les endroits où vous pourriez utiliser des ligatures</text:p>
          </table:table-cell>
          <table:table-cell table:number-columns-repeated="1023"/>
        </table:table-row>
        <table:table-row table:style-name="ro17">
          <table:table-cell table:style-name="ce51" office:value-type="string" calcext:value-type="string">
            <text:p><text:a xlink:href="http://forumde.lalogotheque.com/lofiversion/index.php/t289.html" xlink:type="simple">vérifier les orphelins et les veuves dans les paragraphe importants</text:a>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Orthographe et grammair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ohérence 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Mise en capitale (spécialement dans les titres les plus importants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Style et concordance des temp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Phrases passe partout ou récurrentes (exemple : Plus d’infos sur…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ariations de mots (WordPress, wordpress ou USA, US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raitement des listes  à puces (virgule ou point à la fin de chaque élément)</text:p>
          </table:table-cell>
          <table:table-cell table:number-columns-repeated="1023"/>
        </table:table-row>
        <table:table-row table:style-name="ro18">
          <table:table-cell table:style-name="ce56" office:value-type="string" calcext:value-type="string">
            <text:p>Vérifier les liens en dur vers le domaine courant (c-à-d s’assurer que tous les liens pointeront bien vers l’url ou le domaine de production quand le site sera lancé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S’assurer qu’il ne reste pas de contenu de test sur le site (exemple : « lorem ipsum… » ou « ceci est un test »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comment les pages importantes passent lorsqu’elles sont imprimé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Lors d’une refonte de site, s’assurer que les anciennes urls des pages les plus importantes sont bien redirigées vers de nouvelles pag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toutes les « copies cachées » (c-à-d dans le alt des images, dans les fonctions javascript)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Standards et validation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Accessibilité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alidation HTML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alidation javascript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alidation CSS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SEO et outils statistiqu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Les titres de pages sont importants ; S’assurer qu’ils ont du sens et qu’ils contiennent les bons mots clé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réer des meta description pour les pages importantes</text:p>
          </table:table-cell>
          <table:table-cell table:number-columns-repeated="1023"/>
        </table:table-row>
        <table:table-row table:style-name="ro18">
          <table:table-cell table:style-name="ce56" office:value-type="string" calcext:value-type="string">
            <text:p>Vérifier les variations dans le nom de domaine (c-à-d les variations entre les liens de type http://www.mondomaine.com, http://mondomaine.com, http://www.mondomaine.com/index.php – tous les liens devraient être constitués de la même manière 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S’assurer que le contenu est marqué sémantiquement (&lt;h1&gt; pour les titres, &lt;ul&gt;&lt;li&gt; pour les listes etc…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que le mots clés que vous ciblez apparaissent dans votre contenu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Mettre en place et configurer un compte Analytics, FeedBurner et tout autre outil permettant de vous fournir des statistiqu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réer une sitemap XML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réer et configurer un compte google Webmaster Tools et un compte Yahoo! Site Explorer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Tests fonctionnel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toutes les focntions personnalisées et ou complexes du sit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es fonctionnalité de recherche (y compris la pertinence des résultats)</text:p>
          </table:table-cell>
          <table:table-cell table:number-columns-repeated="1023"/>
        </table:table-row>
        <table:table-row table:style-name="ro18">
          <table:table-cell table:style-name="ce56" office:value-type="string" calcext:value-type="string">
            <text:p>Tester les site sur différents navigateurs (Internet Explorer, Firefox, Safari, Chrome etc), versions (6, 7, 2.2, 3.1 etc…) et différentes plate forme (Windows, OSX, Linux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ester le site avec différentes résolutions d’écran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ester tous les formulaires (c-à-d contact, commentaires et autres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ester le site sans javascript, sans flash, et sans divers autres plugin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que tous les liens externes sont valides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Sécurité / Risqu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Mettre en place un système de sauvegarde et tester la restauration à partir de la sauvegard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Protéger toutes les pages sensibles (c-à-d les pages d’administration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Utiliser un robots.txt si nécessair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Sécurité / pénétration test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Désactiver les erreurs verbos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’espace et la capacité des disqu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Paramétrer des alertes email / sms (pour les erreurs, les alertes serveur); Mettre en place un monitoring interne et externe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Performanc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Test de charg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’optimisation des imag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et implémenter un système de cache lorsque c’est nécessair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e poids des pages et le temps de téléchargement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ompresser les fichiers statiques (javascript, html et css)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Optimiser les css : utiliser des chemins courts pour les images; utiliser à fond les propriétés de cascade du CS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Vérifier les configurations  à tous les niveaux (Serveur web, base de données et tout autre software c-à-d Content Management System)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Configurer les outils de mesures serveurs (base de données, serveur web)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Touches final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réer une page d’erreur 404 personnalisé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Créer un favicon</text:p>
          </table:table-cell>
          <table:table-cell table:number-columns-repeated="1023"/>
        </table:table-row>
        <table:table-row table:style-name="ro14">
          <table:table-cell table:style-name="ce54" office:value-type="string" calcext:value-type="string">
            <text:p>Après le lancement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Marketing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Marketing social : Twitter, Linkedin, Digg, Facebook, Stumbleupon, etc.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Soumettre le site aux moteurs de recherche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Paramétrer un compte addWords si nécessaire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Vérifier le format des résultats du site dans les SERPs</text:p>
          </table:table-cell>
          <table:table-cell table:number-columns-repeated="1023"/>
        </table:table-row>
        <table:table-row table:style-name="ro15">
          <table:table-cell table:style-name="ce55" office:value-type="string" calcext:value-type="string">
            <text:p>Tâches courantes</text:p>
          </table:table-cell>
          <table:table-cell table:number-columns-repeated="1023"/>
        </table:table-row>
        <table:table-row table:style-name="ro18">
          <table:table-cell table:style-name="ce56" office:value-type="string" calcext:value-type="string">
            <text:p>Suivre et répondre aux retours des internautes (retours directs, via les médias sociaux, faire une recherche sur google de temps  à autre pour voir ce qui se dit du site ou de la marque)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Rechercher dans analytics d’éventuels problèmes, pages populaires etc… Et procéder aux ajustements nécessaires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Mettre à jour le contenu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eroulement '.$A$1" table:cell-range-address="$checklist_lancement.$A$1:.$A$74" table:range-usable-as="print-range"/>
        </table:named-expressions>
      </table:table>
      <table:table table:name="checklist_webmestre" table:style-name="ta5" table:print-ranges="checklist_webmestre.A1:checklist_webmestre.B30">
        <table:table-column table:style-name="co15" table:default-cell-style-name="ce31"/>
        <table:table-column table:style-name="co13" table:number-columns-repeated="256" table:default-cell-style-name="ce31"/>
        <table:table-column table:style-name="co13" table:number-columns-repeated="767" table:default-cell-style-name="Default"/>
        <table:table-row table:style-name="ro16">
          <table:table-cell office:value-type="string">
            <text:p>404 page exists and informative?</text:p>
          </table:table-cell>
          <table:table-cell table:number-columns-repeated="1023"/>
        </table:table-row>
        <table:table-row table:style-name="ro16">
          <table:table-cell office:value-type="string">
            <text:p>All text free from spelling errors?</text:p>
          </table:table-cell>
          <table:table-cell table:number-columns-repeated="1023"/>
        </table:table-row>
        <table:table-row table:style-name="ro16">
          <table:table-cell office:value-type="string">
            <text:p>Content has been placed consistently?</text:p>
          </table:table-cell>
          <table:table-cell table:number-columns-repeated="1023"/>
        </table:table-row>
        <table:table-row table:style-name="ro16">
          <table:table-cell office:value-type="string">
            <text:p>CSS has passed validation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Chrome (Mac &amp; PC)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Firefox (Mac &amp; PC)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ie6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ie7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ie8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Opera (Mac &amp; PC)?</text:p>
          </table:table-cell>
          <table:table-cell table:number-columns-repeated="1023"/>
        </table:table-row>
        <table:table-row table:style-name="ro16">
          <table:table-cell office:value-type="string">
            <text:p>Displays &amp; functions correctly in Safari (Mac &amp; PC)?</text:p>
          </table:table-cell>
          <table:table-cell table:number-columns-repeated="1023"/>
        </table:table-row>
        <table:table-row table:style-name="ro16">
          <table:table-cell office:value-type="string">
            <text:p>Favicon has been created and displays correctly?</text:p>
          </table:table-cell>
          <table:table-cell table:number-columns-repeated="1023"/>
        </table:table-row>
        <table:table-row table:style-name="ro16">
          <table:table-cell office:value-type="string">
            <text:p>Footer includes copyright and link to site creator?</text:p>
          </table:table-cell>
          <table:table-cell table:number-columns-repeated="1023"/>
        </table:table-row>
        <table:table-row table:style-name="ro16">
          <table:table-cell office:value-type="string">
            <text:p>Forms have been tested and processed correctly?</text:p>
          </table:table-cell>
          <table:table-cell table:number-columns-repeated="1023"/>
        </table:table-row>
        <table:table-row table:style-name="ro16">
          <table:table-cell office:value-type="string">
            <text:p>Forms send to correct recipient?</text:p>
          </table:table-cell>
          <table:table-cell table:number-columns-repeated="1023"/>
        </table:table-row>
        <table:table-row table:style-name="ro16">
          <table:table-cell office:value-type="string">
            <text:p>HTML has passed validation?</text:p>
          </table:table-cell>
          <table:table-cell table:number-columns-repeated="1023"/>
        </table:table-row>
        <table:table-row table:style-name="ro16">
          <table:table-cell office:value-type="string">
            <text:p>Images have appropriate alt text?</text:p>
          </table:table-cell>
          <table:table-cell table:number-columns-repeated="1023"/>
        </table:table-row>
        <table:table-row table:style-name="ro16">
          <table:table-cell office:value-type="string">
            <text:p>Is your website backed up? Sign up to Backup Machine</text:p>
          </table:table-cell>
          <table:table-cell table:number-columns-repeated="1023"/>
        </table:table-row>
        <table:table-row table:style-name="ro16">
          <table:table-cell office:value-type="string">
            <text:p>Is your website monitored? </text:p>
          </table:table-cell>
          <table:table-cell table:number-columns-repeated="1023"/>
        </table:table-row>
        <table:table-row table:style-name="ro16">
          <table:table-cell office:value-type="string">
            <text:p>JavaScript is error free?</text:p>
          </table:table-cell>
          <table:table-cell table:number-columns-repeated="1023"/>
        </table:table-row>
        <table:table-row table:style-name="ro16">
          <table:table-cell office:value-type="string">
            <text:p>Meta data has been included and is appropriate?</text:p>
          </table:table-cell>
          <table:table-cell table:number-columns-repeated="1023"/>
        </table:table-row>
        <table:table-row table:style-name="ro16">
          <table:table-cell office:value-type="string">
            <text:p>Page &amp; Content formatting has been tested?</text:p>
          </table:table-cell>
          <table:table-cell table:number-columns-repeated="1023"/>
        </table:table-row>
        <table:table-row table:style-name="ro16">
          <table:table-cell office:value-type="string">
            <text:p>Page titles are descriptive and SEO friendly?</text:p>
          </table:table-cell>
          <table:table-cell table:number-columns-repeated="1023"/>
        </table:table-row>
        <table:table-row table:style-name="ro16">
          <table:table-cell office:value-type="string">
            <text:p>Print stylesheet exists and tested?</text:p>
          </table:table-cell>
          <table:table-cell table:number-columns-repeated="1023"/>
        </table:table-row>
        <table:table-row table:style-name="ro16">
          <table:table-cell office:value-type="string">
            <text:p>Required fields have been tested?</text:p>
          </table:table-cell>
          <table:table-cell table:number-columns-repeated="1023"/>
        </table:table-row>
        <table:table-row table:style-name="ro16">
          <table:table-cell office:value-type="string">
            <text:p>Tested at 1024 x 768 resolution?</text:p>
          </table:table-cell>
          <table:table-cell table:number-columns-repeated="1023"/>
        </table:table-row>
        <table:table-row table:style-name="ro16">
          <table:table-cell office:value-type="string">
            <text:p>Tested at larger resolutions?</text:p>
          </table:table-cell>
          <table:table-cell table:number-columns-repeated="1023"/>
        </table:table-row>
        <table:table-row table:style-name="ro16">
          <table:table-cell office:value-type="string">
            <text:p>There are no broken links?</text:p>
          </table:table-cell>
          <table:table-cell table:number-columns-repeated="1023"/>
        </table:table-row>
        <table:table-row table:style-name="ro16">
          <table:table-cell office:value-type="string">
            <text:p>Title attributes are appropriate and SEO friendly?</text:p>
          </table:table-cell>
          <table:table-cell table:number-columns-repeated="1023"/>
        </table:table-row>
        <table:table-row table:style-name="ro16">
          <table:table-cell office:value-type="string">
            <text:p>Web Statistics package installed and operational?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eroulement '.$A$1" table:cell-range-address="$checklist_webmestre.$A$1:.$B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4mm" fo:margin-bottom="5.84mm" fo:margin-left="12.01mm" fo:margin-right="12.75mm" style:first-page-number="continue" loext:scale-to-X="1" loext:scale-to-Y="1" style:writing-mode="lr-tb"/>
      <style:header-style>
        <style:header-footer-properties fo:min-height="7.5mm" fo:margin-left="6.99mm" fo:margin-right="6.24mm" fo:margin-bottom="0mm"/>
      </style:header-style>
      <style:footer-style>
        <style:header-footer-properties fo:min-height="7.5mm" fo:margin-left="6.99mm" fo:margin-right="6.24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1:33:51.1213936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roulement_20_" style:display-name="PageStyle_deroulem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ments_20_constitutifs" style:display-name="PageStyle_elements constitut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naire_5f_projet_5f_site" style:display-name="PageStyle_questionnaire_projet_site" style:page-layout-name="Mpm4">
      <style:header style:display="false"/>
      <style:header-left style:display="false"/>
      <style:footer>
        <style:region-left>
          <text:p><text:span text:style-name="MT2">luneclaire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date style:data-style-name="N2" text:date-value="2018-01-23">00/00/0000</text:date></text:span></text:p>
        </style:region-right>
      </style:footer>
      <style:footer-left style:display="false">
        <style:region-left>
          <text:p><text:span text:style-name="MT2">luneclaire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date style:data-style-name="N2" text:date-value="2018-01-23">00/00/0000</text:date></text:span></text:p>
        </style:region-right>
      </style:footer-left>
    </style:master-page>
    <style:master-page style:name="PageStyle_5f_checklist_5f_lancement" style:display-name="PageStyle_checklist_lancement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hecklist_5f_webmestre" style:display-name="PageStyle_checklist_webmestre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49:24.096862769</meta:creation-date>
    <meta:editing-cycles>1</meta:editing-cycles>
    <meta:editing-duration>P0D</meta:editing-duration>
    <meta:generator>LibreOffice/5.1.6.2$Linux_X86_64 LibreOffice_project/10m0$Build-2</meta:generator>
    <meta:document-statistic meta:table-count="5" meta:cell-count="239" meta:object-count="0"/>
  </office:meta>
</office:document-meta>
</file>